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/>
      <style:text-properties fo:color="#000000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/>
    </style:style>
    <style:style style:name="P9" style:family="paragraph" style:parent-style-name="Standard">
      <style:paragraph-properties fo:line-height="150%" fo:text-align="center" style:justify-single-word="false"/>
      <style:text-properties fo:color="#000000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50%"/>
      <style:text-properties style:font-name-asian="Arial2"/>
    </style:style>
    <style:style style:name="P12" style:family="paragraph" style:parent-style-name="Standard">
      <style:paragraph-properties fo:line-height="150%" fo:text-align="justify" style:justify-single-word="false"/>
      <style:text-properties style:font-name-asian="Arial2"/>
    </style:style>
    <style:style style:name="P13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/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/>
    </style:style>
    <style:style style:name="P19" style:family="paragraph" style:parent-style-name="Default">
      <style:paragraph-properties fo:line-height="150%" fo:text-align="justify" style:justify-single-word="false"/>
    </style:style>
    <style:style style:name="P20" style:family="paragraph" style:parent-style-name="List_20_Paragraph" style:list-style-name="WWNum10">
      <style:paragraph-properties fo:line-height="150%" fo:text-align="justify" style:justify-single-word="false"/>
    </style:style>
    <style:style style:name="P21" style:family="paragraph" style:parent-style-name="Heading_20_2">
      <style:paragraph-properties fo:line-height="150%" fo:text-align="justify" style:justify-single-word="false"/>
    </style:style>
    <style:style style:name="P22" style:family="paragraph" style:parent-style-name="Heading_20_2">
      <style:paragraph-properties fo:margin-left="0.019cm" fo:margin-right="0cm" fo:margin-top="0cm" fo:margin-bottom="0cm" fo:line-height="150%" fo:text-align="justify" style:justify-single-word="false" fo:text-indent="0.079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Standard" style:list-style-name="WWNum2">
      <style:paragraph-properties fo:line-height="150%"/>
    </style:style>
    <style:style style:name="P24" style:family="paragraph" style:parent-style-name="Standard" style:list-style-name="WWNum4">
      <style:paragraph-properties fo:line-height="150%" fo:text-align="justify" style:justify-single-word="false"/>
    </style:style>
    <style:style style:name="P25" style:family="paragraph" style:parent-style-name="Standard" style:list-style-name="WWNum5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hyphenation-ladder-count="no-limit"/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P27" style:family="paragraph" style:parent-style-name="Standard" style:list-style-name="WWNum5">
      <style:paragraph-properties fo:line-height="150%" fo:text-align="justify" style:justify-single-word="false"/>
      <style:text-properties fo:color="#000000"/>
    </style:style>
    <style:style style:name="P28" style:family="paragraph" style:parent-style-name="Standard" style:list-style-name="L1">
      <style:paragraph-properties fo:margin-left="0.635cm" fo:margin-right="0cm" fo:line-height="150%" fo:text-align="justify" style:justify-single-word="false" fo:text-indent="0cm" style:auto-text-indent="false"/>
      <style:text-properties fo:color="#000000"/>
    </style:style>
    <style:style style:name="P2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</style:style>
    <style:style style:name="P3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000000"/>
    </style:style>
    <style:style style:name="P31" style:family="paragraph" style:parent-style-name="Standard" style:list-style-name="L2">
      <style:paragraph-properties fo:margin-left="0cm" fo:margin-right="0.046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Text_20_body" style:master-page-name="Standard">
      <style:paragraph-properties fo:line-height="150%" fo:text-align="end" style:justify-single-word="false" style:page-number="auto"/>
    </style:style>
    <style:style style:name="P33" style:family="paragraph" style:parent-style-name="Text_20_body" style:list-style-name="WWNum3">
      <style:paragraph-properties fo:line-height="100%"/>
    </style:style>
    <style:style style:name="T1" style:family="text">
      <style:text-properties fo:color="#ff0000"/>
    </style:style>
    <style:style style:name="T2" style:family="text">
      <style:text-properties fo:color="#ff0000" fo:font-style="italic" fo:font-weight="bold" style:font-style-asian="italic" style:font-weight-asian="bold"/>
    </style:style>
    <style:style style:name="T3" style:family="text">
      <style:text-properties style:font-name-asian="Arial2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2" style:font-weight-asian="bold" style:font-weight-complex="bold"/>
    </style:style>
    <style:style style:name="T7" style:family="text">
      <style:text-properties style:font-name="Times New Roman" fo:font-size="12pt" style:font-name-asian="Arial2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Arial1" fo:font-size="10pt" style:font-size-asian="10pt" style:font-name-complex="Arial2" style:font-size-complex="10pt"/>
    </style:style>
    <style:style style:name="T16" style:family="text">
      <style:text-properties fo:color="#000000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font-size="12pt" fo:font-weight="normal" style:font-size-asian="12pt" style:font-weight-asian="normal" style:font-weight-complex="normal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5</text:p>
      <text:p text:style-name="P11">AG.271.14.2016</text:p>
      <text:p text:style-name="P13">U m o w a <text:s text:c="4"/>N r <text:s/>AG.272.14.2016</text:p>
      <text:p text:style-name="P10"/>
      <text:p text:style-name="P1">zawarta w dniu …................... r, .w …………………..</text:p>
      <text:p text:style-name="P1">pomiędzy </text:p>
      <text:p text:style-name="P1"><text:s/><text:span text:style-name="T5">Gminą Topólka</text:span> NIP 889-149-11-84 REGON 910866689 </text:p>
      <text:p text:style-name="P1">Adres: Topólka 22, 87-875 Topólka</text:p>
      <text:p text:style-name="P1">reprezentowaną przez:</text:p>
      <text:list xml:id="list3199985463289520465" text:style-name="WWNum2">
        <text:list-item>
          <text:p text:style-name="P23">Marka Dybowskiego – Wójt Gminy Topólka</text:p>
        </text:list-item>
        <text:list-item>
          <text:p text:style-name="P23">Teresę Głowacką – Skarbnik Gminy Topólka</text:p>
        </text:list-item>
      </text:list>
      <text:p text:style-name="P1">zwanym w dalszej treści umowy „Zamawiającym”,</text:p>
      <text:p text:style-name="P1"><text:s/>a </text:p>
      <text:p text:style-name="P2"><text:span text:style-name="T6">…</text:span><text:span text:style-name="T5">..................................................................................................................</text:span></text:p>
      <text:p text:style-name="P2">zwanym w dalszej treści umowy „Wykonawcą”</text:p>
      <text:p text:style-name="P2">reprezentowanym przez:</text:p>
      <text:list xml:id="list182057926176899061" text:style-name="WWNum3">
        <text:list-item>
          <text:p text:style-name="P33"><text:span text:style-name="T3">…</text:span>..................................................................</text:p>
        </text:list-item>
      </text:list>
      <text:p text:style-name="P4">W związku z wyborem oferty Wykonawcy na podstawie przeprowadzonego postępowania o udzielenie zamówienia publicznego, zgodnie z art. 39 ustawy z dnia 29 stycznia 2004r - Prawo Zamówień Publicznych (Dz.U. z 2015r poz. 2164) w trybie przetargu nieograniczonego o wartości szacunkowej zamówienia poniżej progów określonych w przepisach wydanych na podstawie art. 11 ust. 8 ustawy Prawo zamówień publicznych <text:s/>oraz aktów wykonawczych do ustawy została zawarta umowa następującej treści:</text:p>
      <text:p text:style-name="P9">§ <text:s text:c="2"/>1</text:p>
      <text:h text:style-name="P22" text:outline-level="2">1. Przedmiotem zamówienia jest świadczenie usługi w zakresie: Dowożenia dzieci i uczniów z </text:h>
      <text:h text:style-name="P22" text:outline-level="2">miejsca zamieszkania <text:s/>do szkół Gminy Topólka i z powrotem.</text:h>
      <text:p text:style-name="P26">2.Usługa o której mowa w ust.1 obejmuje dowóz uczniów do Szkoły Podstawowej im. Mikołaja Kopernika w Topólce, Szkoły Podstawowej im. Franciszka Becińskiego w Paniewie, Publicznego Gimnazjum im. Adama Mickiewicza w Topólce oraz dzieci do oddziałów przedszkolnych znajdujących się w/w szkołach.</text:p>
      <text:p text:style-name="P6"><text:span text:style-name="T18">3.Przedmiot zamówienia o którym mowa w ust.1 należy wykonać <text:s/>w okresie od dnia <text:s/>1 września </text:span><text:span text:style-name="T12">2016 r. do dnia 30 czerwca 2017 r.</text:span><text:span text:style-name="T18">, zgodnie ze szczegółowym harmonogramem dowozu, ustalonym przez dyrektorów szkół i zatwierdzonym przez Zamawiającego. Do harmonogramu zostanie </text:span><text:soft-page-break/><text:span text:style-name="T18">załączona mapa Gminy Topólka z zaznaczonymi trasami dowozu.</text:span></text:p>
      <text:p text:style-name="P14">4. Dowożenie odbywać się będzie na czterech trasach:</text:p>
      <text:p text:style-name="P14"/>
      <text:p text:style-name="P15"><text:span text:style-name="T11"><text:s text:c="3"/>1). <text:s/></text:span><text:span text:style-name="T13">Trasa nr 1 </text:span></text:p>
      <text:p text:style-name="P16"/>
      <text:p text:style-name="P17">Topólka (szkoła) – <text:s/>Głuszynek – Znaniewo -Miłachówek – Czarnocice – Miałkie – Wyrobki <text:s/>- Orle - Topólka (szkoła) – długość <text:s/>36 km</text:p>
      <text:p text:style-name="P17"/>
      <text:p text:style-name="P15"><text:span text:style-name="T11"><text:s text:c="3"/>2). <text:s text:c="6"/></text:span><text:span text:style-name="T13">Trasa nr 2</text:span></text:p>
      <text:p text:style-name="P16"/>
      <text:p text:style-name="P17">Topólka (szkoła) – Chalno – Wola Jurkowa – Kolonia Czamanin – Czamaninek – Topólka <text:s text:c="2"/>– Orle – Rybiny – Topólka – Iłowo – Świerczynek – Topólka (szkoła) – długość 28 km</text:p>
      <text:p text:style-name="P17"/>
      <text:p text:style-name="P15"><text:span text:style-name="T11"><text:s text:c="4"/>3). <text:s text:c="3"/></text:span><text:span text:style-name="T13">Trasa nr 3</text:span></text:p>
      <text:p text:style-name="P17"/>
      <text:p text:style-name="P17">Topólka (szkoła) – Olszak – Kamieniec – Kamieńczyk – Kozjaty – Emilianowo – Sierakowy – Czamanin – Karczówek – Topólka (szkoła) – długość 36 km</text:p>
      <text:p text:style-name="P17"/>
      <text:p text:style-name="P15"><text:span text:style-name="T11"><text:s text:c="5"/>4). <text:s/></text:span><text:span text:style-name="T14"><text:s text:c="2"/></text:span><text:span text:style-name="T13">Trasa nr 4</text:span></text:p>
      <text:p text:style-name="P17"/>
      <text:p text:style-name="P17">Topólka (szkoła) – Sadłużek – Sadłóg – Paniewo – Paniewek – Świerczyn – Bielki – Topólka (szkoła) – długość 30 km</text:p>
      <text:p text:style-name="P17"/>
      <text:p text:style-name="P6"><text:span text:style-name="T9">5. Łączny przejazd na <text:s/>trasach o których mowa w ust. 3 nie może przekroczyć </text:span><text:span text:style-name="T10">4650 km tygodniowo. </text:span></text:p>
      <text:p text:style-name="P3">6. Dodatkowe przejazdy przekraczające wskazaną w ust. 6 <text:s/>liczbę kilometrów mogą nastąpić na podstawie dodatkowego zamówienia (zlecenia) . </text:p>
      <text:p text:style-name="P7"><text:s text:c="78"/>§ 2</text:p>
      <text:p text:style-name="P8">Wykonawca oświadcza, iż działa na podstawie licencji /zezwolenia Nr …………….., posiada uprawnienia i spełnia wymogi formalne <text:s/>oraz odpowiednie środki transportowe a także pracowników posiadających odpowiednie kwalifikacje i uprawnienia do wykonywania przedmiotu umowy zgodnie z przepisami prawa, a ponadto oświadcza, iż mając na uwadze, iż przedmiotem umowy jest przewóz dzieci i uczniów zobowiązuje się przy jej wykonywaniu dołożyć szczególnej staranności . </text:p>
      <text:p text:style-name="P5">§ <text:s/>3</text:p>
      <text:p text:style-name="P12">1.Wykonawca zobowiązany jest posiadać sprawne technicznie autobusy w ilości niezbędnej do realizacji przedmiotu umowy <text:s/>tj.: co najmniej <text:s/>w liczbie 4 autobusów.</text:p>
      <text:p text:style-name="P4">2. Wykonawca przy realizacji przedmiotu umowy zapewnia kierowców z odpowiednimi kwalifikacjami <text:s/>określonymi m.in. w rozdziale 7 ustawy z dnia 6 września 2001r o transporcie drogowym ( Dz. U Nr 125, poz.1371) i w szczególności <text:s/>posiadającymi <text:s/>uprawnienia do przewozu wskazanymi w ust. 1 <text:s/>środkami transportu, <text:s/>posiadających ważne zaświadczenia lekarskie stwierdzające brak przeciwwskazań do wykonywania pracy na stanowisku kierowcy, ważne orzeczenie psychologiczne stwierdzające brak przeciwwskazań psychologicznych do wykonywania pracy na stanowisku kierowcy.</text:p>
      <text:p text:style-name="P4">3.. Autobusy <text:s/>do przewozu dzieci i uczniów <text:s/>muszą posiadać ważne dowody rejestracyjne pojazdów <text:soft-page-break/>z ważnym badaniem technicznym, ważne polisy OC pojazdów i ubezpieczenie od następstw nieszczęśliwych wypadków <text:span text:style-name="T16"><text:s/>NW. </text:span></text:p>
      <text:p text:style-name="P4">4. Wykonawca zobowiązuje się do zapewnienia bezpiecznych warunków dowozu i odwozu dzieci i uczniów we właściwym stanie sanitarnym i technicznym pojazdów, z pełną kulturą obsługi, zgodnie <text:s/>z obowiązującymi przepisami <text:s/>o przewozie grup dzieci i <text:s/>uczniów <text:s/>oraz zgodnie z rozkładem jazdy (harmonogramem dowozu) opracowanym <text:s/>przez dyrektorów szkół i zatwierdzony przez Zamawiającego.</text:p>
      <text:p text:style-name="P4">5. Zamawiający zastrzega sobie prawo dokonywania przeglądów stanu technicznego autokarów Wykonawcy wykorzystywanych do realizacji przedmiotu umowy, niezależnie od przeglądów dokonywanych na podstawie przepisów o ruchu drogowym na koszt Wykonawcy w sytuacji wątpliwości, co do ich <text:s/>stanu <text:s/>technicznego</text:p>
      <text:p text:style-name="P5">§ 4</text:p>
      <text:p text:style-name="P4">1. W przypadku odpracowywania zajęć szkolnych <text:s/>w innym dniu wolnym od zajęć, Wykonawca zobowiązany jest zapewnić przewóz <text:s/>uczniów i dzieci <text:s/>szkół Gminy Topólka zgodnie z harmonogramem <text:s/>dowozu <text:s text:c="2"/>ustalonym przez dyrektorów szkół i zaakceptowanym przez Zamawiającego.</text:p>
      <text:p text:style-name="P4">2. W przypadku: czasowej zmiany organizacji ruchu, zmiany organizacji pracy szkoły w związku z obchodami uroczystości szkolnych, niekorzystnymi warunkami atmosferycznymi lub innymi wydarzeniami, które mogą skrócić lub wydłużyć zajęcia lekcyjne, Wykonawca zobowiązany jest zapewnić przewóz uczniów i dzieci zgodnie z harmonogramem dowozu <text:s/>ustalonym przez dyrektorów szkoły i zaakceptowanym przez Zamawiającego.</text:p>
      <text:p text:style-name="P4">3. Realizacja zamówienia w dniach <text:s/>określonych w ust. 1 i 2 nie wymaga sporządzenia aneksu do umowy.</text:p>
      <text:p text:style-name="P5">§ <text:s/>5</text:p>
      <text:p text:style-name="P4">1.Wykonawca zobowiązuje się zrealizować przedmiot zamówienia zgodnie z warunkami określonymi w umowie. </text:p>
      <text:p text:style-name="P5">§ <text:s/>6</text:p>
      <text:p text:style-name="P4">W ramach nadzoru nad wykonaniem <text:s/>przedmiotu umowy Zamawiający <text:s/>może w szczególności:</text:p>
      <text:list xml:id="list2193496206711673681" text:style-name="WWNum4">
        <text:list-item>
          <text:p text:style-name="P24">żądać <text:s/>wglądu <text:s/>do dokumentów potwierdzających sprawność pojazdów samochodowych oraz dowodów rejestracyjnych tych pojazdów, a także stosownych uprawnień i licencji koniecznych do realizacji umowy.</text:p>
        </text:list-item>
        <text:list-item>
          <text:p text:style-name="P24">żądać wglądu do dokumentów kierowców , potwierdzających <text:s/>ich kwalifikacje niezbędne <text:s/>do wykonania niniejszej umowy.</text:p>
        </text:list-item>
        <text:list-item>
          <text:p text:style-name="P24">Kontrolować terminowość i punktualność wykonanego przedmiotu umowy.</text:p>
        </text:list-item>
      </text:list>
      <text:p text:style-name="P4"/>
      <text:p text:style-name="P5"><text:soft-page-break/></text:p>
      <text:p text:style-name="P5">§ 7</text:p>
      <text:p text:style-name="P4">1 .W razie awarii pojazdu lub planowego przeglądu, Wykonawca zapewnia dowóz innym pojazdem spełniającym wymagania dotyczące przewozu dzieci i uczniów.</text:p>
      <text:p text:style-name="P4">2. W razie awarii autobusu w czasie wykonywania usługi Wykonawca zobowiązany jest podstawić autobus <text:s/>zastępczy nie później niż w ciągu jednej godziny od chwili powstania awarii<text:span text:style-name="T1">.</text:span></text:p>
      <text:p text:style-name="P4">3.W przypadku nie podstawienia autobusu w ciągu jednej <text:s/>godziny od planowanej godziny rozpoczęcia kursu <text:s/>Wykonawca pokrywa koszty wynajmu przez Zamawiającego innego przewoźnika.</text:p>
      <text:p text:style-name="P4">4. W przypadku zmiany przez Wykonawcę,za zgodą Zamawiającego środków transportu lub kierowców wskazanych w ofercie w trakcie realizacji przedmiotu <text:s/>umowy, Wykonawca jest zobowiązany przedłożyć Zamawiającemu wymagane dokumenty i uzasadnić dokonane zmiany.</text:p>
      <text:p text:style-name="P4">5. Z przewozu mogą korzystać tylko dzieci i uczniowie uczęszczający do <text:s/>szkół Gminy Topólka.</text:p>
      <text:p text:style-name="P4">6. Strony postanawiają, że w razie powtarzających się przypadków (co najmniej trzykrotnie w okresie obowiązywania umowy) nienależytego wykonania zamówienia z winy Wykonawcy <text:s/>umowa zostanie rozwiązana bez wypowiedzenia. Przypadki nienależytego wykonania umowy wymagają ich udokumentowane przez Zamawiającego <text:s/>w formie pisemnej. </text:p>
      <text:p text:style-name="P4"/>
      <text:p text:style-name="P5">§ <text:s/>8</text:p>
      <text:p text:style-name="P4"><text:span text:style-name="T3"><text:s text:c="7"/></text:span>1.Okresem rozliczeniowym jest miesiąc kalendarzowy.</text:p>
      <text:p text:style-name="P4"><text:s text:c="3"/>2. Za wykonanie usługi Wykonawca będzie otrzymywał wynagrodzenie za faktycznie przejechane kilometry, wynikające z oferty złożonej w postępowaniu o udzieleniu zmówienia publicznego w wysokości:</text:p>
      <text:p text:style-name="P5"><text:span text:style-name="T6"><text:s text:c="24"/>…</text:span><text:span text:style-name="T5">.......... zł. netto za 1 km przebiegu, słownie …............................</text:span></text:p>
      <text:p text:style-name="P5"><text:span text:style-name="T6"><text:s text:c="25"/>…</text:span><text:span text:style-name="T5">.......... zł. brutto za 1 km przebiegu, słownie …............................. </text:span></text:p>
      <text:list xml:id="list5234560894052901596" text:style-name="WWNum5">
        <text:list-item>
          <text:p text:style-name="P25">Wynagrodzenie płatne będzie miesięcznie, z dołu po wykonaniu przedmiotu umowy <text:s/>w ciągu .............. dni od złożenia przez Wykonawcę w siedzibie Zamawiającego <text:s/>faktury wskazującej faktycznie przejechane kilometry.</text:p>
        </text:list-item>
        <text:list-item>
          <text:p text:style-name="P25">Do faktur <text:s/>Wykonawca zobowiązany jest <text:s/>dołączyć dzienne karty drogowe, potwierdzone przez Opiekunkę/Opiekuna danej trasy.</text:p>
        </text:list-item>
        <text:list-item>
          <text:p text:style-name="P25">W przebieg kilometrów <text:s/>nie są wliczane odległości między siedzibą Wykonawcy a miejscem rozpoczęcia kursu lub zakończenia kursu.</text:p>
        </text:list-item>
        <text:list-item>
          <text:p text:style-name="P27"><text:s/>O zmianach danych kont bankowych lub danych adresowych Strony zobowiązują się wzajemnie powiadamiać, pod rygorem poniesienia kosztów związanych z mylnymi operacjami bankowymi.</text:p>
        </text:list-item>
        <text:list-item>
          <text:p text:style-name="P27"><text:soft-page-break/><text:s/>Formy pisemnej nie wymagają zmiany danych adresowych i kont bankowych Stron. Zmiany te następują na podstawie jednostronnego, pisemnego powiadomienia. </text:p>
        </text:list-item>
      </text:list>
      <text:p text:style-name="P18">8 <text:s text:c="2"/>Za dzień zapłaty Strony uznają dzień złożenia przez Zamawiającego polecenia przelewu.</text:p>
      <text:list xml:id="list2760419503574106667" text:style-name="L1">
        <text:list-item>
          <text:p text:style-name="P28">Faktury VAT należy wystawić na: Gmina <text:s/>Topólka, Topólka 22, 87-875 Topólka <text:s text:c="18"/>NIP <text:s/>889- 149-11-84</text:p>
          <text:p text:style-name="P29"><text:span text:style-name="T16"><text:s text:c="4"/></text:span><text:span text:style-name="T17"><text:s/>Płatnik:</text:span><text:span text:style-name="T16"> Gminny Zespół Ekonomiczno-Administracyjny Szkół w Topólce, Topólka 22, <text:s text:c="27"/></text:span></text:p>
          <text:p text:style-name="P30"><text:s text:c="6"/>87-875 <text:s/>Topólka, <text:s/>NIP <text:s text:c="2"/>889-12-57-962</text:p>
        </text:list-item>
      </text:list>
      <text:p text:style-name="P5">§9</text:p>
      <text:p text:style-name="P19"><text:span text:style-name="T4">1.</text:span> Wykonawca może zlecić podwykonawcom wykonanie części usług wymienionych w złożonej przez siebie ofercie<text:span text:style-name="T16"> <text:s/>z zastrzeżeniem ust. 3.</text:span></text:p>
      <text:p text:style-name="P19"><text:span text:style-name="T4">2.</text:span> Zlecenie wykonania części usług podwykonawcom nie zmienia zobowiązań Wykonawcy wobec Zamawiającego za wykonanie tej części usług. Wykonawca jest odpowiedzialny za działania, uchybienia i zaniedbania podwykonawców w takim samym stopniu jakby to były działania, uchybienia lub zaniedbania Wykonawcy. </text:p>
      <text:p text:style-name="P19"><text:span text:style-name="T4">3.</text:span> Do zawarcia przez Wykonawcę umowy z podwykonawcą, jak też zmian do tych umów, wymagana jest każdorazowo pisemna zgoda Zamawiającego. </text:p>
      <text:p text:style-name="P19"><text:span text:style-name="T4">4.</text:span> Jeżeli Zamawiający w terminie 14 dni od przedstawienia mu przez Wykonawcę umowy z podwykonawcą lub jej projektu, nie zgłosi na piśmie sprzeciwu lub zastrzeżeń, uważa się, że wyraził zgodę na zawarcie umowy.</text:p>
      <text:p text:style-name="P4"><text:span text:style-name="T4">5.</text:span> Umowy, o których mowa w ust. 4 powinny być dokonane w formie pisemnej pod rygorem nieważności.</text:p>
      <text:p text:style-name="P4"><text:span text:style-name="T4">6.</text:span> W przypadku powierzenia przez Wykonawcę realizacji części usługi podwykonawcy, Wykonawca jest zobowiązany do dokonania we własnym zakresie zapłaty wynagrodzenia należnego podwykonawcy z zachowaniem terminów płatności określonych w umowie z podwykonawcą. W przypadku zlecenia części usługi podwykonawcy, Wykonawca do wystawionej przez siebie faktury VAT dołączy dowód dokonania płatności dla podwykonawcy wraz z oświadczeniem podwykonawcy o uiszczeniu wszelkich wymaganych wierzytelności od Wykonawcy w związku z realizacją przedmiotu umowy.</text:p>
      <text:list xml:id="list2559043282806003359" text:style-name="L2">
        <text:list-item>
          <text:p text:style-name="P31">W przypadku niedopełnienia obowiązku wskazanego w ust. 6, Zamawiający obniży kwotę wynagrodzenia należnego Wykonawcy o kwotę należną podwykonawcy, zatrzymując ją jako zabezpieczenie na wypadek roszczeń podwykonawcy.</text:p>
        </text:list-item>
      </text:list>
      <text:p text:style-name="P5">§ 10</text:p>
      <text:p text:style-name="P4">1. Strony postanawiają, że obowiązującą formą naprawienia szkody są kary umowne.</text:p>
      <text:p text:style-name="P4">2. Wykonawca zapłaci Zamawiającemu kary umowne:</text:p>
      <text:p text:style-name="P4">1). za nie wykonanie dowozu w danym dniu <text:s/>- w wysokości 500,00 zł</text:p>
      <text:p text:style-name="P4"><text:soft-page-break/><text:s/>2). za odstąpienie od umowy z przyczyn zależnych od Wykonawcy w wysokości 5.000,00 zł</text:p>
      <text:p text:style-name="P4"><text:s/>3). za nie wykonanie dowozu w całości lub w części – w wysokości 500,00 zł</text:p>
      <text:p text:style-name="P4">3. Zamawiający zapłaci Wykonawcy karę umowna w wysokości 5.000,00 zł w przypadku odstąpienia od umowy z przyczyn leżących po stronie Zamawiającego z zastrzeżeniem § 10 ust.1.</text:p>
      <text:p text:style-name="P5">§ 11</text:p>
      <text:p text:style-name="P4">1.Zamawiający może rozwiązać umowę bez zachowania okresu wypowiedzenia w wypadku gdy:</text:p>
      <text:p text:style-name="P4">1). mimo podpisania umowy Wykonawca nie rozpoczął wykonywania przedmiotu umowy lub przerwał jej realizację na chociażby jeden dzień.</text:p>
      <text:p text:style-name="P4">2). dojdzie do utraty przez Wykonawcę uprawnień lub zezwoleń <text:s/>koniecznych do wykonania umowy,</text:p>
      <text:p text:style-name="P4">3). nieposiadania przez Wykonawcę aktualnych polis ubezpieczeniowych od następstw nieszczęśliwych wypadków (NW) oraz odpowiedzialności cywilnej (OC)</text:p>
      <text:p text:style-name="P4">4). innego rażącego naruszenia umowy lub przepisów prawa.</text:p>
      <text:p text:style-name="P3">2.Rozwiązanie umowy wymaga zachowania <text:s/>formy pisemnej wraz z uzasadnieniem.</text:p>
      <text:p text:style-name="P3">3. Każda ze stron może rozwiązać umowę z zachowaniem 3-miesięcznego okresu wypowiedzenia ze skutkiem na koniec miesiąca kalendarzowego.</text:p>
      <text:p text:style-name="P5">§ 12</text:p>
      <text:p text:style-name="P4">1. Zamawiający może dokonać zmian postanowień umowy w zakresie:</text:p>
      <text:list xml:id="list6072919403999264571" text:style-name="WWNum10">
        <text:list-item>
          <text:p text:style-name="P20">zmiany organizacji i tras dowozu w sytuacjach zmian organizacji pracy szkoły</text:p>
        </text:list-item>
        <text:list-item>
          <text:p text:style-name="P20"><text:s/>zmian organizacyjnych dotyczących dzieci i <text:s/>uczniów<text:span text:style-name="T16">, min.: zmniejszenia lub zwiększenia liczby dzieci i uczniów na poszczególnych kursach.</text:span></text:p>
        </text:list-item>
      </text:list>
      <text:p text:style-name="P4">2. Zmiany <text:s/>umowy mogą być dokonywane wyłącznie w formie pisemnej pod rygorem nieważności. </text:p>
      <text:p text:style-name="P5">§ <text:s/>13</text:p>
      <text:p text:style-name="P4">W sprawach nieuregulowanych w umowie zastosowanie mają przepisy ustawy - Prawo zamówień publicznych, Kodeks Cywilny i inne przepisy właściwe <text:s/>do realizacji przedmiotu umowy.</text:p>
      <text:p text:style-name="P5">§ <text:s/>14</text:p>
      <text:p text:style-name="P3"><text:s/>W przypadku zaistnienia sporu i nie osiągnięcia przez strony porozumienia w drodze negocjacji, właściwym do rozstrzygnięcia sporu będzie sąd <text:s/>siedziby Zamawiającego. </text:p>
      <text:p text:style-name="P5">§ 15</text:p>
      <text:p text:style-name="P4">Umowę sporządzono w trzech jednobrzmiących egzemplarzach 2 egz dla Zamawiającego i 1 egz <text:s/>dla Wykonawcy. </text:p>
      <text:p text:style-name="P4"/>
      <text:h text:style-name="P21" text:outline-level="2"><text:span text:style-name="T7"><text:s text:c="11"/>Wykonawca</text:span><text:span text:style-name="T8"> <text:s text:c="101"/>Zamawiający</text:span></text:h>
      <text:p text:style-name="P4"/>
      <text:p text:style-name="P4"><text:soft-page-break/><text:span text:style-name="T3"><text:s text:c="2"/></text:span>.................................................... <text:s text:c="68"/>.......................<text:span text:style-name="T15">...............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 style:list-style-name="">
      <style:paragraph-properties fo:orphans="0" fo:widows="0" fo:hyphenation-ladder-count="no-limit" style:writing-mode="lr-tb"/>
      <style:text-properties fo:color="#000000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fo:language="pl" fo:country="PL"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3M39S</meta:editing-duration>
    <meta:editing-cycles>6</meta:editing-cycles>
    <meta:generator>OpenOffice/4.1.2$Win32 OpenOffice.org_project/412m3$Build-9782</meta:generator>
    <dc:date>2016-06-16T13:47:09.36</dc:date>
    <meta:print-date>2016-06-16T13:47:06.48</meta:print-date>
    <meta:document-statistic meta:table-count="0" meta:image-count="0" meta:object-count="0" meta:page-count="7" meta:paragraph-count="109" meta:word-count="1725" meta:character-count="13109"/>
    <meta:user-defined meta:name="Info 1"/>
    <meta:user-defined meta:name="Info 2"/>
    <meta:user-defined meta:name="Info 3"/>
    <meta:user-defined meta:name="Info 4"/>
  </office:meta>
</office:document-meta>
</file>